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color="#003366" loext:opacity="100%"/>
    </style:style>
    <style:style style:name="T2" style:family="text">
      <style:text-properties officeooo:rsid="001554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1"><text:span text:style-name="Strong_20_Emphasis">UMOWA PRZEDWSTĘPNA KUPNA - SPRZEDAŻY MIESZKANIA</text:span></text:p>
      <text:p text:style-name="P1"><text:span text:style-name="Strong_20_Emphasis"/></text:p>
      <text:p text:style-name="Text_20_body">Zawarta dnia ............................ r. w .................................... <text:line-break/>pomiędzy:<text:line-break/>................................................................. <text:span text:style-name="T1">(imię i nazwisko lub nazwa Sprzedającego)</text:span><text:line-break/>zam./z siedzibą w .................................................... <text:span text:style-name="T1">(adres)</text:span><text:line-break/>reprezentowany przez ............................................. <text:span text:style-name="T1">(jeśli umowę zawiera przedsiębiorca)</text:span><text:line-break/>PESEL ................... <text:span text:style-name="T1">(lub seria i numer dowodu osobistego, jeśli umowę zawiera osoba fizyczna)</text:span><text:line-break/>zwany dalej: Sprzedającym</text:p>
      <text:p text:style-name="Text_20_body">a</text:p>
      <text:p text:style-name="Text_20_body">................................................................ <text:span text:style-name="T1">(imię i nazwisko lub nazwa Kupującego)</text:span><text:line-break/>zam./z siedzibą w .................................................... <text:span text:style-name="T1">(adres)</text:span><text:line-break/>reprezentowany przez ............................................. <text:span text:style-name="T1">(jeśli umowę zawiera przedsiębiorca)</text:span><text:line-break/>PESEL ................ <text:span text:style-name="T1">(lub seria i numer dowodu osobistego, jeśli umowę zawiera osoba fizyczna)</text:span><text:line-break/>zwany dalej: Kupującym</text:p>
      <text:p text:style-name="P1"><text:span text:style-name="Strong_20_Emphasis">§ 1</text:span></text:p>
      <text:p text:style-name="P2">1. Sprzedający oświadcza, że przysługuje mu prawo własności lokalu mieszkalnego znajdującego się pod adresem ul. ………………………. Warszawa, o łącznej powierzchni <text:s/>m², składającego się z ................... <text:span text:style-name="T1">(należy wymienić pomieszczenia i ich ilość)</text:span> zwanego dalej Lokalem wraz z odpowiadającym mu udziałem w części wspólnej wynoszącym ........... w działce nr ...... oraz komórką lokatorską<text:span text:style-name="T1">*</text:span> numer .... o powierzchni ..... w budynku, w którym znajduje się Lokal, a także garażem numer o powierzchni ..... m², położonym .....................<text:span text:style-name="T1">*</text:span> - Lokal oraz całość praw z nim związanych zwana jest dalej Nieruchomością. Dla Nieruchomości Sąd Rejonowy w .............. prowadzi księgę wieczystą o numerze ....................... Z Nieruchomością jest<text:span text:style-name="T1">*</text:span>/nie jest<text:span text:style-name="T1">*</text:span> związane prawo do wyłącznego korzystania z ..................................</text:p>
      <text:p text:style-name="P2">2. Sprzedający oświadcza, że:<text:line-break/>- jest jedynym właścicielem Nieruchomości<text:span text:style-name="T1">*</text:span>/Nieruchomość jest objęta małżeńską wspólnością majątkową<text:span text:style-name="T1">* (w tym przypadku oboje małżonkowie będą Sprzedającymi)</text:span>;<text:line-break/>- Nieruchomość jest wolna od wszelkich obciążeń i praw przysługujących osobom trzecim;<text:line-break/>- w dziale III księgi wieczystej Nieruchomości nie ma żadnych wpisów ani wzmianek o wpisach <text:span text:style-name="T1">(jeśli są, to należy napisać jakie i z jakimi uprawnieniami są związane oraz czy mają one wpływ na prawa właściciela)</text:span>;<text:line-break/>- w dziale IV księgi wieczystej Nieruchomości nie ma żadnych wpisów ani wzmianek o wpisach <text:span text:style-name="T1">(jeśli są to należy wpisać jakie; jeśli jest wpisana hipoteka najlepiej uzyskać wcześniej pismo z banku o aktualnym zadłużeniu oraz promesę na wykreślenie hipoteki po wpłaceniu konkretnej kwoty i tę kwotę zadłużenia nie przelewać na rachunek Sprzedającego tylko bezpośrednio na rachunek banku, oczywiście na podstawie umowy przyrzeczonej. W przeciwnym wypadku Kupujący może być również zobowiązany do spłaty zadłużenia hipotecznego)</text:span>;<text:line-break/>Na potwierdzenie powyższych oświadczeń Sprzedający dołącza do umowy aktualny odpis księgi wieczystej.</text:p>
      <text:p text:style-name="P2">- Sprzedający nie zawierał żadnych umów, które uniemożliwiałyby lub utrudniały korzystanie z Nieruchomości, w szczególności innej umowy przedwstępnej sprzedaży, umów najmu ani użyczenia, nie ustanawiał również ani nie posiada wiedzy o istnieniu żadnych służebności dotyczących Lokalu ani innych praw osób trzecich;<text:line-break/>- wobec Sprzedającego nie toczy się żadne postępowanie egzekucyjne, ani też postępowanie sądowe, które mogłoby doprowadzić do wszczęcia postępowania egzekucyjnego przed zawarciem umowy przyrzeczonej;<text:line-break/><text:soft-page-break/>- Nieruchomość nie posiada żadnych wad fizycznych, a opis jej stanu technicznego wraz z dokumentacją zdjęciową stanowi załącznik do Umowy;<text:line-break/>- Sprzedający oświadcza, że nie posiada zaległości podatkowych związanych z Nieruchomością oraz że nie posiada żadnych zaległości związanych z opłatami za media dostarczane do Nieruchomości. <text:span text:style-name="T1">(przed zawarciem umowy przyrzeczonej dobrze jest potwierdzić te informacje w Spółdzielni czy Wspólnocie Mieszkaniowej – w zależności od statusu prawnego lokalu)</text:span>.</text:p>
      <text:p text:style-name="P2">3. Sprzedający zobowiązuje się do nie obciążania Nieruchomości oraz nie zawierania żadnych umów, które uniemożliwiłyby lub utrudniły korzystanie z Nieruchomości przez Kupującego po zawarciu umowy przyrzeczonej.</text:p>
      <text:p text:style-name="P2">4. Kupujący oświadcza, że zapoznał się z lokalizacją Nieruchomości, z jej stanem wizualnym oraz technicznym.</text:p>
      <text:p text:style-name="P1"><text:span text:style-name="Strong_20_Emphasis">§ 2</text:span></text:p>
      <text:p text:style-name="P2">1. Sprzedający oświadcza, że zobowiązuje się sprzedać Kupującemu Nieruchomość za cenę .................. zł. (słownie: ............................................ zł.), a Kupujący oświadcza, że zobowiązuje się Nieruchomość za tę cenę kupić.<text:line-break/>2. Strony postanawiają zawrzeć umowę kupna – sprzedaży Nieruchomości w terminie do ........................ r.</text:p>
      <text:p text:style-name="P1"><text:span text:style-name="Strong_20_Emphasis">§ 3</text:span></text:p>
      <text:p text:style-name="P2">1. Sprzedający oświadcza, że w dniu podpisania niniejszej umowy otrzymał na poczet zapłaty ceny zadatek w wysokości ........................zł (słownie: ...........................................zł).<text:line-break/>2. W przypadku nie zawarcia umowy przyrzeczonej z powodu uchylania się od jej zawarcia przez Sprzedającego, Sprzedający zwróci Kupującemu zadatek w podwójnej wysokości, w terminie .... dni od dnia, do którego umowa miała być zawarta.<text:line-break/>3. W przypadku nie zawarcia umowy przyrzeczonej z powodu uchylania się od jej zawarcia przez Kupującego, Sprzedający ma prawo zachować zadatek, z wyjątkiem sytuacji opisanej w § 5 ust. 1.<text:line-break/>4. Pozostałą część ceny Kupujący zapłaci Sprzedającemu w terminie ..... dni od dnia zawarcia umowy przyrzeczonej kupna – sprzedaży Nieruchomości, z kredytu bankowego, na rachunek bankowy Sprzedającego.</text:p>
      <text:p text:style-name="P1"><text:span text:style-name="Strong_20_Emphasis">§ 4</text:span></text:p>
      <text:p text:style-name="P2">1. Sprzedający wyda Kupującemu Nieruchomość w dniu podpisania przyrzeczonej umowy kupna-sprzedaży.<text:line-break/>2. Sprzedający jest zobowiązany do dbania o Nieruchomość i zachowania jej w stanie nie pogorszonym do czasu zawarcia przyrzeczonej umowy kupna-sprzedaży i wydania jej Kupującemu.</text:p>
      <text:p text:style-name="P1"><text:span text:style-name="Strong_20_Emphasis">§ 5</text:span></text:p>
      <text:p text:style-name="P2">1. W przypadku, gdyby przed zawarciem umowy przyrzeczonej Sprzedający zauważył jakieś wady fizyczne Nieruchomości lub też dowiedział się o jakichkolwiek wadach prawnych (obciążeniach nieruchomości, uprawnieniach lub roszczeniach osób trzecich do dysponowania nieruchomością lub korzystania z niej w jakimkolwiek zakresie), poinformuje o tym fakcie Kupującego w terminie .... dni od dnia stwierdzenia wad. W takim przypadku Kupujący może w ciągu .... dni od dnia poinformowania go o wadach Nieruchomości złożyć oświadczenie o odstąpieniu od umowy i zażądać zwrotu zadatku. Uprawnienie Kupującego do odstąpienia od Umowy na skutek wad Nieruchomości wygasa w momencie zawarcia umowy przyrzeczonej.<text:line-break/>2. Kupujący może odstąpić od Umowy w przypadku stwierdzenia, że oświadczenia Sprzedającego wymienione w § 1 zostały złożone niezgodnie z prawdą, w ciągu …. dni od kiedy Kupujący dowiedział się o złożeniu fałszywych oświadczeń przez Sprzedającego, nie później niż do dnia zawarcia umowy przyrzeczonej. W tym przypadku Sprzedający będzie zobowiązany zwrócić zaliczkę w ciągu … dni od dnia przesłania lub osobistego dostarczenia Sprzedającemu oświadczenia o odstąpieniu od umowy. <text:span text:style-name="T1">(ponadto można napisać: W tym przypadku Sprzedający </text:span><text:soft-page-break/><text:span text:style-name="T1">będzie zobowiązany dodatkowo do zapłaty kary umownej w wysokości ...... zł. (słownie: ................zł.) */W tym przypadku Sprzedający będzie zobowiązany do pokrycia wydatków Kupującego związanych z zawarciem umowy przedwstępnej oraz przygotowaniami związanymi z zawarciem umowy przyrzeczonej*)</text:span>.<text:line-break/>3. Każda ze Stron może odstąpić od umowy w przypadku uchylania się przez drugą Stronę od zawarcia umowy przyrzeczonej, po dwukrotnym wezwaniu z wyznaczeniem terminu do jej zawarcia co najmniej na 2 tygodnie wcześniej. W tym przypadku, jeśli od umowy odstąpi Kupujący, Sprzedający będzie zobowiązany do zwrotu zadatku w podwójnej wysokości, natomiast jeśli od umowy odstąpi Sprzedający, zatrzyma zadatek Kupującego. Uprawnienie do odstąpienia od umowy wygasa dnia ................ r. <text:span text:style-name="T1">(ponadto można ustalić, że strona która uchylała się od zawarcia umowy przyrzeczonej zapłaci drugiej stronie określoną karę umowną lub zwróci nakłady, które druga strona poniosła w związku z zawarciem umowy przedwstępnej oraz przygotowaniami do zawarcia umowy przyrzeczonej)</text:span>.</text:p>
      <text:p text:style-name="P1"><text:span text:style-name="Strong_20_Emphasis">§ 6</text:span></text:p>
      <text:p text:style-name="P2">1. Sprzedający zobowiązuje się do przygotowania na własny koszt i dostarczenia ustalonemu notariuszowi wszystkich dokumentów związanych z Nieruchomością, koniecznych do zawarcia umowy przyrzeczonej.<text:line-break/>2. Koszty zawarcia umowy przyrzeczonej, poza określonymi w ust. 1, ponosi Kupujący.</text:p>
      <text:p text:style-name="P1"><text:span text:style-name="Strong_20_Emphasis">§ 7</text:span></text:p>
      <text:p text:style-name="P2">W przypadku powstania sporów w związku ze stosowaniem postanowień niniejszej umowy, Strony będą starały się je rozwiązać w sposób polubowny. Gdyby okazało się to jednak niemożliwe, spór rozstrzygnie sąd właściwy dla położenia Nieruchomości.</text:p>
      <text:p text:style-name="P1"><text:span text:style-name="Strong_20_Emphasis">§ 8</text:span></text:p>
      <text:p text:style-name="Text_20_body">W sprawach nie uregulowanych niniejszą umową mają zastosowanie przepisy kodeksu cywilnego.</text:p>
      <text:p text:style-name="P1"><text:span text:style-name="Strong_20_Emphasis">§ 9</text:span></text:p>
      <text:p text:style-name="Text_20_body">Wszelkie zmiany niniejszej umowy wymagają formy pisemnej oraz akceptacji obu Stron pod rygorem nieważności.</text:p>
      <text:p text:style-name="P1"><text:span text:style-name="Strong_20_Emphasis">§ 10</text:span></text:p>
      <text:p text:style-name="Text_20_body">Umowę sporządzono w dwóch jednobrzmiących egzemplarzach, po jednym dla każdej ze Stron.</text:p>
      <text:p text:style-name="Text_20_body"/>
      <text:p text:style-name="Text_20_body"/>
      <text:p text:style-name="Text_20_body">...........................................................................................................................……………….<text:line-break/> Sprzedając<text:span text:style-name="T2">y</text:span> <text:s text:c="107"/>Kupuj<text:span text:style-name="T2">ący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29T14:08:12.33</meta:creation-date>
    <dc:date>2024-02-01T07:22:52.809000000</dc:date>
    <meta:editing-duration>PT10M13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3" meta:paragraph-count="29" meta:word-count="1146" meta:character-count="9059" meta:non-whitespace-character-count="7832"/>
  </office:meta>
</office:document-meta>
</file>